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C <text:s text:c="2"/>Am</text:p>
      <text:p>Où la L<text:span text:style-name="Measure_20__23_2">un</text:span>e serait <text:span text:style-name="Measure_20__23_1">blonde</text:span> <text:s text:c="2"/>- … <text:s text:c="3"/>Em Em x3)</text:p>
      <text:p>Et la vi<text:span text:style-name="Measure_20__23_2">e s</text:span>erait fé<text:span text:style-name="Measure_20__23_1">conde</text:span> <text:s text:c="9"/>C <text:s text:c="2"/>Am <text:s/>G G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F G x3)</text:p>
      <text:p>Je <text:span text:style-name="Measure_20__23_2">rê</text:span>vais réali<text:span text:style-name="Measure_20__23_1">té</text:span> - Ma réalit<text:span text:style-name="Measure_20__23_1">é</text:span> - () <text:s/>(F G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F F G G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C <text:s text:c="3"/>C</text:p>
      <text:p>[Refrain #2] <text:span text:style-name="Measure_20__23_2">À</text:span> la rêver immo<text:span text:style-name="Measure_20__23_1">bile</text:span> <text:s text:c="3"/>Em7 E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C Am Em E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